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47cm" fo:margin-left="-0.035cm" table:align="left" style:writing-mode="lr-tb"/>
    </style:style>
    <style:style style:name="Таблица1.A" style:family="table-column">
      <style:table-column-properties style:column-width="7.786cm"/>
    </style:style>
    <style:style style:name="Таблица1.B" style:family="table-column">
      <style:table-column-properties style:column-width="3.002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3.007cm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13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847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82cm" style:keep-together="true" fo:keep-together="auto"/>
    </style:style>
    <style:style style:name="Таблица1.7" style:family="table-row">
      <style:table-row-properties style:min-row-height="0.612cm" style:keep-together="true" fo:keep-together="auto"/>
    </style:style>
    <style:style style:name="Таблица1.9" style:family="table-row">
      <style:table-row-properties style:min-row-height="0.714cm" style:keep-together="true" fo:keep-together="auto"/>
    </style:style>
    <style:style style:name="Таблица1.D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0" style:family="table-row">
      <style:table-row-properties style:min-row-height="1.598cm" style:keep-together="true" fo:keep-together="auto"/>
    </style:style>
    <style:style style:name="Таблица1.11" style:family="table-row">
      <style:table-row-properties style:min-row-height="1.164cm" style:keep-together="true" fo:keep-together="auto"/>
    </style:style>
    <style:style style:name="Таблица2" style:family="table">
      <style:table-properties style:width="16.521cm" table:align="left" style:writing-mode="lr-tb"/>
    </style:style>
    <style:style style:name="Таблица2.A" style:family="table-column">
      <style:table-column-properties style:column-width="6.001cm"/>
    </style:style>
    <style:style style:name="Таблица2.B" style:family="table-column">
      <style:table-column-properties style:column-width="2.251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2.752cm"/>
    </style:style>
    <style:style style:name="Таблица2.E" style:family="table-column">
      <style:table-column-properties style:column-width="2.768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7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521cm" table:align="left" style:writing-mode="lr-tb"/>
    </style:style>
    <style:style style:name="Таблица3.A" style:family="table-column">
      <style:table-column-properties style:column-width="11.502cm"/>
    </style:style>
    <style:style style:name="Таблица3.B" style:family="table-column">
      <style:table-column-properties style:column-width="5.0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color="#000000" style:font-name="Times New Roman" fo:font-weight="bold" style:font-name-asian="Times New Roman" style:language-asian="ru" style:country-asian="RU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color="#000000" style:font-name="Times New Roman" style:font-name-asian="Times New Roman" style:language-asian="ru" style:country-asian="RU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Times New Roman" style:language-asian="ru" style:country-asian="RU"/>
    </style:style>
    <style:style style:name="P5" style:family="paragraph" style:parent-style-name="Standard">
      <style:paragraph-properties fo:line-height="95%"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size-asian="14.6999998092651pt" style:font-size-complex="16.7999992370605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Без_20_интервала">
      <style:paragraph-properties fo:margin-left="0cm" fo:margin-right="0cm" fo:text-indent="1.249cm" style:auto-text-indent="false"/>
      <style:text-properties style:font-name="Times New Roman" style:language-asian="ru" style:country-asian="RU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49cm" style:auto-text-indent="false">
        <style:tab-stops>
          <style:tab-stop style:position="16.002cm" style:type="right"/>
        </style:tab-stops>
      </style:paragraph-properties>
      <style:text-properties style:font-name="Times New Roman" style:language-asian="ru" style:country-asian="RU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weight="bold" style:language-asian="ru" style:country-asian="RU" style:font-weight-asian="bold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Без_20_интервала">
      <style:paragraph-properties fo:margin-left="0cm" fo:margin-right="0cm" fo:text-align="center" style:justify-single-word="false" fo:text-indent="1.249cm" style:auto-text-indent="false"/>
    </style:style>
    <style:style style:name="P16" style:family="paragraph" style:parent-style-name="Без_20_интервала">
      <style:paragraph-properties fo:margin-left="0cm" fo:margin-right="0cm" fo:text-align="start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Times New Roman" fo:font-weight="bold" style:language-asian="ru" style:country-asian="RU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weight="bold" style:language-asian="ru" style:country-asian="RU" style:font-weight-asian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punctuation-wrap="simpl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</style:style>
    <style:style style:name="P23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 style:punctuation-wrap="simple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1" style:family="paragraph" style:parent-style-name="Обычный_20__28_веб_29_">
      <style:paragraph-properties fo:margin-top="0cm" fo:margin-bottom="0cm" fo:text-align="justify" style:justify-single-word="false"/>
    </style:style>
    <style:style style:name="P32" style:family="paragraph" style:parent-style-name="Без_20_интервала">
      <style:paragraph-properties style:snap-to-layout-grid="false"/>
      <style:text-properties fo:color="#000000" style:font-name="Times New Roman" style:font-name-asian="Times New Roman" style:language-asian="ru" style:country-asian="RU"/>
    </style:style>
    <style:style style:name="P33" style:family="paragraph" style:parent-style-name="Без_20_интервала">
      <style:paragraph-properties fo:text-align="end" style:justify-single-word="false"/>
      <style:text-properties fo:color="#000000" style:font-name="Times New Roman" style:font-name-asian="Times New Roman" style:language-asian="ru" style:country-asian="RU"/>
    </style:style>
    <style:style style:name="P34" style:family="paragraph" style:parent-style-name="Без_20_интервала">
      <style:paragraph-properties fo:text-align="end" style:justify-single-word="false" style:snap-to-layout-grid="false"/>
      <style:text-properties fo:color="#000000" style:font-name="Times New Roman" style:font-name-asian="Times New Roman" style:language-asian="ru" style:country-asian="RU"/>
    </style:style>
    <style:style style:name="P35" style:family="paragraph" style:parent-style-name="Без_20_интервала">
      <style:paragraph-properties fo:text-align="justify" style:justify-single-word="false"/>
      <style:text-properties style:font-name="Times New Roman" style:language-asian="ru" style:country-asian="RU"/>
    </style:style>
    <style:style style:name="P36" style:family="paragraph" style:parent-style-name="Без_20_интервала">
      <style:paragraph-properties fo:text-align="justify" style:justify-single-word="false"/>
      <style:text-properties style:font-name="Times New Roman" fo:font-weight="bold" style:language-asian="ru" style:country-asian="RU" style:font-weight-asian="bold"/>
    </style:style>
    <style:style style:name="P37" style:family="paragraph" style:parent-style-name="Без_20_интервала">
      <style:paragraph-properties fo:text-align="justify" style:justify-single-word="false"/>
      <style:text-properties style:font-name="Times New Roman" fo:font-weight="bold" fo:background-color="#ffff00" style:font-weight-asian="bold"/>
    </style:style>
    <style:style style:name="P38" style:family="paragraph" style:parent-style-name="Без_20_интервала">
      <style:paragraph-properties fo:text-align="justify" style:justify-single-word="false"/>
    </style:style>
    <style:style style:name="P39" style:family="paragraph" style:parent-style-name="Обычный_20__28_веб_29_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0" style:family="paragraph" style:parent-style-name="Обычный_20__28_веб_29_">
      <style:paragraph-properties style:snap-to-layout-grid="false"/>
      <style:text-properties fo:font-size="11pt" style:font-size-asian="11pt" style:font-size-complex="11pt"/>
    </style:style>
    <style:style style:name="P4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1pt" style:font-size-asian="11pt" style:font-size-complex="11pt"/>
    </style:style>
    <style:style style:name="P42" style:family="paragraph" style:parent-style-name="ConsPlusNonformat">
      <style:paragraph-properties fo:text-align="justify" style:justify-single-word="false"/>
    </style:style>
    <style:style style:name="P43" style:family="paragraph" style:parent-style-name="ConsPlusCell">
      <style:paragraph-properties fo:text-align="center" style:justify-single-word="false" fo:orphans="2" fo:widows="2" style:snap-to-layout-grid="false"/>
    </style:style>
    <style:style style:name="P44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ConsPlusCell">
      <style:paragraph-properties fo:text-align="justify" style:justify-single-word="false" fo:orphans="2" fo:widows="2" style:snap-to-layout-grid="false"/>
    </style:style>
    <style:style style:name="P46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Обычный_20__28_веб_29_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style:font-name="Times New Roman" fo:language="en" fo:country="US" fo:font-weight="normal" style:font-weight-asian="normal"/>
    </style:style>
    <style:style style:name="T4" style:family="text">
      <style:text-properties style:font-name="Times New Roman" fo:language="en" fo:country="US" style:language-asian="ru" style:country-asian="RU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language-asian="ru" style:country-asian="RU" style:font-weight-asian="bold"/>
    </style:style>
    <style:style style:name="T8" style:family="text">
      <style:text-properties style:font-name="Times New Roman" style:language-asian="ru" style:country-asian="RU"/>
    </style:style>
    <style:style style:name="T9" style:family="text">
      <style:text-properties style:font-name="Times New Roman" fo:language="zxx" fo:country="none"/>
    </style:style>
    <style:style style:name="T10" style:family="text">
      <style:text-properties style:font-name="Times New Roman" fo:language="zxx" fo:country="none" style:language-asian="zxx" style:country-asian="none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font-weight="normal" style:font-weight-asian="normal"/>
    </style:style>
    <style:style style:name="T18" style:family="text">
      <style:text-properties style:font-name="Times New Roman" fo:font-size="10.5pt" fo:font-weight="normal" style:font-size-asian="10.5pt" style:font-weight-asian="normal" style:font-size-complex="10.5pt"/>
    </style:style>
    <style:style style:name="T19" style:family="text">
      <style:text-properties fo:color="#ff0000" style:font-name="Times New Roman" fo:language="ru" fo:country="RU" fo:font-weight="normal" style:font-weight-asian="normal"/>
    </style:style>
    <style:style style:name="T20" style:family="text">
      <style:text-properties fo:color="#ff0000" style:font-name="Times New Roman" fo:font-weight="normal" style:font-weight-asian="normal"/>
    </style:style>
    <style:style style:name="T21" style:family="text">
      <style:text-properties fo:color="#ff0000" style:font-name="Times New Roman" fo:font-size="10.5pt" fo:font-weight="normal" style:font-size-asian="10.5pt" style:font-weight-asian="normal" style:font-size-complex="10.5pt"/>
    </style:style>
    <style:style style:name="T22" style:family="text">
      <style:text-properties fo:font-size="11pt" fo:font-weight="normal" style:font-size-asian="11pt" style:font-weight-asian="normal" style:font-size-complex="11pt"/>
    </style:style>
    <style:style style:name="T23" style:family="text">
      <style:text-properties fo:font-weight="normal" style:font-weight-asian="normal"/>
    </style:style>
    <style:style style:name="T24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<text:s/>ВВОДНАЯ ЧАСТЬ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>Вашему вниманию представляется отчет по бюджету Чернавского муниципального образования Турковского муниципального района за 201</text:span></text:span><text:span text:style-name="Strong_20_Emphasis"><text:span text:style-name="T3">5</text:span></text:span><text:span text:style-name="Strong_20_Emphasis"><text:span text:style-name="T2"> год. </text:span></text:span></text:p>
      <text:p text:style-name="P9"><text:span text:style-name="Strong_20_Emphasis"><text:span text:style-name="T2">В соответствии с Положением о порядке организации и проведения публичных слушаний в Чернавском <text:s/>муниципальном образовании, проект годового отчета об исполнении бюджета Чернавского муниципального образования за 201</text:span></text:span><text:span text:style-name="Strong_20_Emphasis"><text:span text:style-name="T3">5 </text:span></text:span><text:span text:style-name="Strong_20_Emphasis"><text:span text:style-name="T2">год был рассмотрен на публичных слушаниях </text:span></text:span><text:span text:style-name="Strong_20_Emphasis"><text:span text:style-name="T3">05 </text:span></text:span><text:span text:style-name="Strong_20_Emphasis"><text:span text:style-name="T17">мая </text:span></text:span><text:span text:style-name="Strong_20_Emphasis"><text:span text:style-name="T19"><text:s/>2016 года</text:span></text:span><text:span text:style-name="Strong_20_Emphasis"><text:span text:style-name="T2">. <text:s/>По результатам публичных слушаний от зарегистрированных участников слушаний поступило предложение в целом одобрить проект решения «Об исполнении бюджета Чернавского муниципального образования за 2015 год». <text:s/>Советом <text:s/>депутатов Чернавского муниципального образования отчет был <text:s/>рассмотрен и утвержден 11 мая <text:s/>2016 года.</text:span></text:span></text:p>
      <text:p text:style-name="P9"><text:span text:style-name="Strong_20_Emphasis"><text:span text:style-name="T2">Годовая отчетность по исполнению бюджета Чернавского муниципального образования за 2015 год в установленные сроки представлена в финансовое управление администрации Турковского муниципального района <text:s/>и принята без замечаний.</text:span></text:span></text:p>
      <text:p text:style-name="P23"><text:span text:style-name="Strong_20_Emphasis"><text:span text:style-name="T2"><text:s/></text:span></text:span></text:p>
      <text:p text:style-name="P18">1. ИСПОЛНЕНИЕ БЮДЖЕТА ПО ДОХОДАМ</text:p>
      <text:p text:style-name="P17"><text:s text:c="5"/>1.1. Исполнение доходной части бюджета за 2015 год</text:p>
      <text:p text:style-name="P25"><text:span text:style-name="T1">Доходная часть бюджета Чернавского муниципального образования</text:span><text:span text:style-name="T5"> </text:span><text:span text:style-name="T1">за 2015 год исполнена в сумме 2373,2</text:span><text:span text:style-name="T5"> </text:span><text:span text:style-name="T1">тыс. рублей, что составляет </text:span><text:span text:style-name="T5">126,8 %</text:span><text:span text:style-name="T1"> уточненного плана (1871,4 тыс. рублей) и </text:span><text:span text:style-name="T5">121,9 %</text:span><text:span text:style-name="T1"> первоначального плана (1947,6 тыс. рублей). По сравнению с исполнением 2014 года (2798,1 тыс. рублей) доходы бюджета уменьшились <text:s/>на 424,9 <text:s/>тыс. рублей или на 15,2 %.</text:span></text:p>
      <text:p text:style-name="P10">Объемы доходов бюджета муниципального образования <text:s/>за 2014 - 2015 года представлены в таблиц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4"/>
            <text:p text:style-name="P33"/>
            <text:p text:style-name="P33">тыс. рублей</text:p>
          </table:table-cell>
        </table:table-row>
        <table:table-row table:style-name="Таблица1.2">
          <table:table-cell table:style-name="Таблица1.A2" office:value-type="string">
            <text:p text:style-name="P1">Наименование показателя</text:p>
          </table:table-cell>
          <table:table-cell table:style-name="Таблица1.A2" office:value-type="string">
            <text:p text:style-name="P1">2014 год </text:p>
          </table:table-cell>
          <table:table-cell table:style-name="Таблица1.A2" office:value-type="string">
            <text:p text:style-name="P1"><text:s/>2015 год</text:p>
          </table:table-cell>
          <table:table-cell table:style-name="Таблица1.D2" office:value-type="string">
            <text:p text:style-name="P1">Рост 2015 года к 2014году</text:p>
          </table:table-cell>
        </table:table-row>
        <table:table-row table:style-name="Таблица1.3">
          <table:table-cell table:style-name="Таблица1.A3" office:value-type="string">
            <text:p text:style-name="P2">Налоговые и неналоговые доходы </text:p>
          </table:table-cell>
          <table:table-cell table:style-name="Таблица1.B3" office:value-type="float" office:value="2449.3">
            <text:p text:style-name="P1">2449,3</text:p>
          </table:table-cell>
          <table:table-cell table:style-name="Таблица1.B3" office:value-type="float" office:value="2242.4">
            <text:p text:style-name="P1">2242,4</text:p>
          </table:table-cell>
          <table:table-cell table:style-name="Таблица1.D3" office:value-type="float" office:value="91.6">
            <text:p text:style-name="P1">91,6</text:p>
          </table:table-cell>
        </table:table-row>
        <table:table-row table:style-name="Таблица1.3">
          <table:table-cell table:style-name="Таблица1.A3" office:value-type="string">
            <text:p text:style-name="P2">Налоговые доходы, в том числе:</text:p>
          </table:table-cell>
          <table:table-cell table:style-name="Таблица1.B3" office:value-type="float" office:value="1337.6">
            <text:p text:style-name="P1">1337,6</text:p>
          </table:table-cell>
          <table:table-cell table:style-name="Таблица1.B3" office:value-type="float" office:value="1185.2">
            <text:p text:style-name="P1">1185,2</text:p>
          </table:table-cell>
          <table:table-cell table:style-name="Таблица1.D3" office:value-type="float" office:value="88.6">
            <text:p text:style-name="P1">88,6</text:p>
          </table:table-cell>
        </table:table-row>
        <table:table-row table:style-name="Таблица1.5">
          <table:table-cell table:style-name="Таблица1.A3" office:value-type="string">
            <text:p text:style-name="P3">налог на доходы физических лиц</text:p>
          </table:table-cell>
          <table:table-cell table:style-name="Таблица1.B3" office:value-type="float" office:value="113">
            <text:p text:style-name="P4">113</text:p>
          </table:table-cell>
          <table:table-cell table:style-name="Таблица1.B3" office:value-type="float" office:value="16.4">
            <text:p text:style-name="P4">16,4</text:p>
          </table:table-cell>
          <table:table-cell table:style-name="Таблица1.D3" office:value-type="float" office:value="14.5">
            <text:p text:style-name="P1">14,5</text:p>
          </table:table-cell>
        </table:table-row>
        <table:table-row table:style-name="Таблица1.5">
          <table:table-cell table:style-name="Таблица1.A3" office:value-type="string">
            <text:p text:style-name="P3">единый сельскохозяйственный налог</text:p>
          </table:table-cell>
          <table:table-cell table:style-name="Таблица1.B3" office:value-type="float" office:value="21.4">
            <text:p text:style-name="P4">21,4</text:p>
          </table:table-cell>
          <table:table-cell table:style-name="Таблица1.B3" office:value-type="float" office:value="12.5">
            <text:p text:style-name="P4">12,5</text:p>
          </table:table-cell>
          <table:table-cell table:style-name="Таблица1.D3" office:value-type="float" office:value="58.4">
            <text:p text:style-name="P1">58,4</text:p>
          </table:table-cell>
        </table:table-row>
        <table:table-row table:style-name="Таблица1.7">
          <table:table-cell table:style-name="Таблица1.A3" office:value-type="string">
            <text:p text:style-name="P3">земельный налог</text:p>
          </table:table-cell>
          <table:table-cell table:style-name="Таблица1.B3" office:value-type="float" office:value="1183.2">
            <text:p text:style-name="P4">1183,2</text:p>
          </table:table-cell>
          <table:table-cell table:style-name="Таблица1.B3" office:value-type="float" office:value="1134">
            <text:p text:style-name="P4">1134</text:p>
          </table:table-cell>
          <table:table-cell table:style-name="Таблица1.D3" office:value-type="float" office:value="95.8">
            <text:p text:style-name="P1">95,8</text:p>
          </table:table-cell>
        </table:table-row>
        <table:table-row table:style-name="Таблица1.5">
          <table:table-cell table:style-name="Таблица1.A3" office:value-type="string">
            <text:p text:style-name="P3">налог на имущество <text:s/>физических лиц</text:p>
          </table:table-cell>
          <table:table-cell table:style-name="Таблица1.B3" office:value-type="float" office:value="20">
            <text:p text:style-name="P4">20</text:p>
          </table:table-cell>
          <table:table-cell table:style-name="Таблица1.B3" office:value-type="float" office:value="22.3">
            <text:p text:style-name="P4">22,3</text:p>
          </table:table-cell>
          <table:table-cell table:style-name="Таблица1.D3" office:value-type="float" office:value="111.5">
            <text:p text:style-name="P1">111,5</text:p>
          </table:table-cell>
        </table:table-row>
        <table:table-row table:style-name="Таблица1.9">
          <table:table-cell table:style-name="Таблица1.A3" office:value-type="string">
            <text:p text:style-name="P2">Неналоговые доходы, в том числе:</text:p>
          </table:table-cell>
          <table:table-cell table:style-name="Таблица1.B3" office:value-type="float" office:value="45.7">
            <text:p text:style-name="P1">45,7</text:p>
          </table:table-cell>
          <table:table-cell table:style-name="Таблица1.A3" office:value-type="string">
            <text:p text:style-name="P1">-</text:p>
          </table:table-cell>
          <table:table-cell table:style-name="Таблица1.D9" office:value-type="string">
            <text:p text:style-name="P1">-</text:p>
          </table:table-cell>
        </table:table-row>
        <table:table-row table:style-name="Таблица1.10">
          <table:table-cell table:style-name="Таблица1.A3" office:value-type="string">
            <text:p text:style-name="P3">доходы, получаемые в виде арендной платы за земельные участки</text:p>
          </table:table-cell>
          <table:table-cell table:style-name="Таблица1.B3" office:value-type="float" office:value="44.2">
            <text:p text:style-name="P4">44,2</text:p>
          </table:table-cell>
          <table:table-cell table:style-name="Таблица1.A3" office:value-type="string">
            <text:p text:style-name="P4">-</text:p>
          </table:table-cell>
          <table:table-cell table:style-name="Таблица1.D9" office:value-type="string">
            <text:p text:style-name="P1">-</text:p>
          </table:table-cell>
        </table:table-row>
        <table:table-row table:style-name="Таблица1.11">
          <table:table-cell table:style-name="Таблица1.A3" office:value-type="string">
            <text:p text:style-name="P3">доходы от компенсации затрат государства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4">-</text:p>
          </table:table-cell>
          <table:table-cell table:style-name="Таблица1.D9" office:value-type="string">
            <text:p text:style-name="P1">-</text:p>
          </table:table-cell>
        </table:table-row>
        <table:table-row table:style-name="Таблица1.11">
          <table:table-cell table:style-name="Таблица1.A3" office:value-type="string">
            <text:p text:style-name="P3">доходы от продажи земельных участков</text:p>
          </table:table-cell>
          <table:table-cell table:style-name="Таблица1.B3" office:value-type="float" office:value="1.5">
            <text:p text:style-name="P4">1,5</text:p>
          </table:table-cell>
          <table:table-cell table:style-name="Таблица1.A3" office:value-type="string">
            <text:p text:style-name="P4">-</text:p>
          </table:table-cell>
          <table:table-cell table:style-name="Таблица1.D9" office:value-type="string">
            <text:p text:style-name="P1">-</text:p>
          </table:table-cell>
        </table:table-row>
        <table:table-row table:style-name="Таблица1.5">
          <table:table-cell table:style-name="Таблица1.A3" office:value-type="string">
            <text:p text:style-name="P2">Безвозмездные перечисления</text:p>
          </table:table-cell>
          <table:table-cell table:style-name="Таблица1.B3" office:value-type="float" office:value="348.8">
            <text:p text:style-name="P1">348,8</text:p>
          </table:table-cell>
          <table:table-cell table:style-name="Таблица1.B3" office:value-type="float" office:value="130.8">
            <text:p text:style-name="P1">130,8</text:p>
          </table:table-cell>
          <table:table-cell table:style-name="Таблица1.D9" office:value-type="string">
            <text:p text:style-name="P1">М <text:s/>в 3,7 раза</text:p>
          </table:table-cell>
        </table:table-row>
        <table:table-row table:style-name="Таблица1.5">
          <table:table-cell table:style-name="Таблица1.A3" office:value-type="string">
            <text:p text:style-name="P3">дотации </text:p>
          </table:table-cell>
          <table:table-cell table:style-name="Таблица1.B3" office:value-type="float" office:value="275.5">
            <text:p text:style-name="P4">275,5</text:p>
          </table:table-cell>
          <table:table-cell table:style-name="Таблица1.B3" office:value-type="float" office:value="34.7">
            <text:p text:style-name="P4">34,7</text:p>
          </table:table-cell>
          <table:table-cell table:style-name="Таблица1.D3" office:value-type="float" office:value="12.6">
            <text:p text:style-name="P1">12,6</text:p>
          </table:table-cell>
        </table:table-row>
        <table:table-row table:style-name="Таблица1.5">
          <table:table-cell table:style-name="Таблица1.A3" office:value-type="string">
            <text:p text:style-name="P3">субвенции</text:p>
          </table:table-cell>
          <table:table-cell table:style-name="Таблица1.B3" office:value-type="float" office:value="62">
            <text:p text:style-name="P4">62</text:p>
          </table:table-cell>
          <table:table-cell table:style-name="Таблица1.B3" office:value-type="float" office:value="58.5">
            <text:p text:style-name="P4">58,5</text:p>
          </table:table-cell>
          <table:table-cell table:style-name="Таблица1.D3" office:value-type="float" office:value="94.3">
            <text:p text:style-name="P1">94,3</text:p>
          </table:table-cell>
        </table:table-row>
        <table:table-row table:style-name="Таблица1.5">
          <table:table-cell table:style-name="Таблица1.A3" office:value-type="string">
            <text:p text:style-name="P3">иные межбюджетные трансферты</text:p>
          </table:table-cell>
          <table:table-cell table:style-name="Таблица1.B3" office:value-type="float" office:value="11.3">
            <text:p text:style-name="P4">11,3</text:p>
          </table:table-cell>
          <table:table-cell table:style-name="Таблица1.B3" office:value-type="float" office:value="37.6">
            <text:p text:style-name="P4">37,6</text:p>
          </table:table-cell>
          <table:table-cell table:style-name="Таблица1.D9" office:value-type="string">
            <text:p text:style-name="P1">Б в 3,3 раза</text:p>
          </table:table-cell>
        </table:table-row>
        <table:table-row table:style-name="Таблица1.5">
          <table:table-cell table:style-name="Таблица1.A3" office:value-type="string">
            <text:p text:style-name="P2">Итого доходов</text:p>
          </table:table-cell>
          <table:table-cell table:style-name="Таблица1.B3" office:value-type="float" office:value="2798.1">
            <text:p text:style-name="P1">2798,1</text:p>
          </table:table-cell>
          <table:table-cell table:style-name="Таблица1.B3" office:value-type="float" office:value="2373.2">
            <text:p text:style-name="P1">2373,2</text:p>
          </table:table-cell>
          <table:table-cell table:style-name="Таблица1.D3" office:value-type="float" office:value="84.8">
            <text:p text:style-name="P1">84,8</text:p>
          </table:table-cell>
        </table:table-row>
      </table:table>
      <text:p text:style-name="P35"/>
      <text:p text:style-name="P12">1.2. Объем и структура налоговых и неналоговых доходов </text:p>
      <text:p text:style-name="P36"/>
      <text:p text:style-name="P8"><text:span text:style-name="T7">Налоговые и неналоговые доходы</text:span><text:span text:style-name="T8"> за 2015год поступили в сумме </text:span><text:span text:style-name="T7">2</text:span><text:span text:style-name="T8">242,4 тыс.р, что.составляет </text:span><text:soft-page-break/><text:span text:style-name="T7">12</text:span><text:span text:style-name="T8">8,8% уточненного плана </text:span><text:span text:style-name="T4">1740,</text:span><text:span text:style-name="T8"> 6 тыс.рублей) и </text:span><text:span text:style-name="T7">123,</text:span><text:span text:style-name="T8">9 % первоначального плана (1810,3 тыс.рублей). По сравнению с 2014 годом (2449,3 тыс. рублей), налоговые и неналоговые доходы уменьшились на <text:s/>206,9 тыс. рублей или на 29,2 %. </text:span><text:span text:style-name="T1">По сравнению с первоначальным планом 2015 года, налоговых и неналоговых доходов получено больше на 432,1 <text:s/>тыс. рублей или на 23,9%. </text:span><text:span text:style-name="T8">Удельный вес налоговых и неналоговых доходов в общей доходной части бюджета муниципального образования в 2015 году составил 94,5 %, в 2014 году 87,5%.</text:span></text:p>
      <text:p text:style-name="P16"><text:span text:style-name="T1">Доля </text:span><text:span text:style-name="T5">налоговых поступлений</text:span><text:span text:style-name="T1"> в общем объеме налоговых и неналоговых доходов бюджета муниципального образования в 2015 году составила 52,9 % в сумме 1185,2</text:span><text:span text:style-name="T5"> </text:span><text:span text:style-name="T1">тыс. рублей, исполнение уточненного плана 107,1%. </text:span><text:span text:style-name="T9">По сравнению с 201</text:span><text:span text:style-name="T16">4</text:span><text:span text:style-name="T9"> год</text:span><text:span text:style-name="T1">ом (1337,6 тыс. рублей),</text:span><text:span text:style-name="T9"> налоговых доходов получено </text:span><text:span text:style-name="T16">мен</text:span><text:span text:style-name="T1">ьше </text:span><text:span text:style-name="T9">на </text:span><text:span text:style-name="T16">152,4</text:span><text:span text:style-name="T1"> </text:span><text:span text:style-name="T9">тыс. рублей или на </text:span><text:span text:style-name="T16">88</text:span><text:span text:style-name="T1">,6</text:span><text:span text:style-name="T9">%</text:span><text:span text:style-name="T1">.</text:span><text:span text:style-name="T5"> </text:span></text:p>
      <text:p text:style-name="P11"><text:tab/></text:p>
      <text:p text:style-name="P14"><text:span text:style-name="T8">Поступления по </text:span><text:span text:style-name="T7">налогу на доходы физических лиц</text:span><text:span text:style-name="T8"> составили </text:span><text:span text:style-name="T7">16,4 </text:span><text:span text:style-name="T8">тыс. рублей, что составляет </text:span><text:span text:style-name="T7">1,4%</text:span><text:span text:style-name="T8"> всех налоговых доходов. Исполнение уточненного плана составило </text:span><text:span text:style-name="T7">168,3%</text:span><text:span text:style-name="T8">. <text:s/></text:span><text:span text:style-name="T1">По сравнению с 2014 годом (113,0 тыс. рублей), поступления уменьшились на 96,6 тыс. рублей или в 6,9 раза. Норматив отчислений по налогу на доходы физических лиц в бюджет Чернавского муниципального образования в 2014 и 2015 годах составлял </text:span><text:span text:style-name="T5">10,0%</text:span><text:span text:style-name="T1">.</text:span></text:p>
      <text:p text:style-name="P14"><text:span text:style-name="T7">Земельного налога поступило 1134,0 тыс.рублей. </text:span><text:span text:style-name="T8">Исполнение уточненного плана 127,9 %. По сравнению с 2014 годом поступления уменьшились на 49,2 тыс.рублей или на 4,2%. Удельный вес земельного налога в общей сумме налоговых поступлений составил 95,7%, в 2014 году 88,5%.</text:span></text:p>
      <text:p text:style-name="P14"><text:span text:style-name="T5">Единого сельскохозяйственного налога поступило 12,5 тыс.рублей</text:span><text:span text:style-name="T1">. Исполнение уточненного плана 83,9 %. Уменьшение <text:s/>поступлений налога по сравнению с 2014 годом составило 8,9 тыс.рублей или 58,4%. </text:span></text:p>
      <text:p text:style-name="P14"><text:span text:style-name="T8">Поступления по </text:span><text:span text:style-name="T7">неналоговым доходам</text:span><text:span text:style-name="T8"> в бюджет Чернавского муниципального образования в 2013 году составили </text:span><text:span text:style-name="T7">20,1 </text:span><text:span text:style-name="T8">тыс. рублей,</text:span><text:span text:style-name="T1"> что на 38,1 тыс. рублей меньше поступлений за 2012 год (58,2 тыс. рублей).</text:span><text:span text:style-name="T8"> </text:span><text:span text:style-name="T1">Исполнение плана 39,8% </text:span><text:span text:style-name="T8">Доля неналоговых поступлений в общем объеме налоговых и неналоговых доходов бюджета муниципального образования за 2013 год составила </text:span><text:span text:style-name="T7">2,0%</text:span><text:span text:style-name="T8">, за 2012 год 5,6%. </text:span></text:p>
      <text:p text:style-name="P38"><text:span text:style-name="T10"><text:tab/></text:span><text:span text:style-name="T1">Поступления по основным неналоговым доходам составили:</text:span></text:p>
      <text:p text:style-name="P14"><text:span text:style-name="T1">– доходы, получаемые в виде <text:s/></text:span><text:span text:style-name="T5">арендной платы за земельные участки</text:span><text:span text:style-name="T1">, поступили в сумме 20,1тыс. рублей, что по сравнению с 2012 годом (49,9 тыс. рублей) меньше на 29,8 тыс. рублей или на 59,%. План 2013 года в течение года не уточнялся и исполнение составило 40,0%.</text:span></text:p>
      <text:p text:style-name="P13"/>
      <text:p text:style-name="P14"><text:span text:style-name="T5">1.3. </text:span><text:span text:style-name="T7">Объем и структура безвозмездных перечислений</text:span></text:p>
      <text:p text:style-name="P37"/>
      <text:p text:style-name="P14"><text:span text:style-name="T6">Безвозмездные перечисления</text:span><text:span text:style-name="T1"> в бюджете Чернавского муниципального образования за 2015 год в общем объеме доходов составили 5,5 </text:span><text:span text:style-name="T5">%</text:span><text:span text:style-name="T1"> или 130,8</text:span><text:span text:style-name="T5"> </text:span><text:span text:style-name="T1">тыс. рублей, что на 218,0 тыс. рублей или в 2,7раза меньше <text:s/>уровня 2014 года (348,8 тыс. рублей).</text:span></text:p>
      <text:p text:style-name="P14"><text:span text:style-name="T1">За 2015 год поступления по</text:span><text:span text:style-name="T5"> дотациям</text:span><text:span text:style-name="T1"> составили 34,7</text:span><text:span text:style-name="T5"> </text:span><text:span text:style-name="T1">тыс. рублей, что на 240,8 тыс. рублей или в 6,9 раза меньше, чем за 2014 год (275,5 тыс. рублей). </text:span></text:p>
      <text:p text:style-name="P14"><text:span text:style-name="T6">Субвенций</text:span><text:span text:style-name="T11"> в бюджет муниципального <text:s/>образования за 2015 год поступило </text:span><text:span text:style-name="T6">58,5 </text:span><text:span text:style-name="T11">тыс. рублей, что на 3,5 <text:s/>тыс. рублей или на 5,7 % меньше, чем за 2014 год (56,8 тыс. рублей). </text:span></text:p>
      <text:p text:style-name="P14"><text:span text:style-name="T5"><text:s/>Иных межбюджетных трансфертов</text:span><text:span text:style-name="T1"> в бюджет муниципального образования поступило 37,6 тыс.рублей на поддержку мер по обеспечению сбалансированности, что на 26,3 тыс,руб или <text:s/>в 3,3 раза больше , чем в 2014 году. В 2014 году поступления по трансфертам составили 11,3 тыс.руб.</text:span></text:p>
      <text:p text:style-name="P14"><text:span text:style-name="T1"/></text:p>
      <text:p text:style-name="P13"/>
      <text:p text:style-name="P13"/>
      <text:p text:style-name="P13"><text:s/></text:p>
      <text:p text:style-name="P19"><text:span text:style-name="Strong_20_Emphasis"><text:span text:style-name="T2"/></text:span></text:p>
      <text:p text:style-name="P22"><text:span text:style-name="Strong_20_Emphasis"><text:span text:style-name="T15">2. ИСПОЛНЕНИЕ <text:s/>БЮДЖЕТА ПО РАСХОДАМ</text:span></text:span></text:p>
      <text:p text:style-name="P21"><text:span text:style-name="Strong_20_Emphasis"><text:span text:style-name="T13"/></text:span></text:p>
      <text:p text:style-name="P26"><text:span text:style-name="Strong_20_Emphasis"><text:span text:style-name="T13">Расходы бюджета Чернавского муниципального образования за 2015 год составили 2812,6 тыс. рублей или 100,0 % годового плана. </text:span></text:span></text:p>
      <text:p text:style-name="P20"><text:span text:style-name="Strong_20_Emphasis"><text:span text:style-name="T13"/></text:span></text:p>
      <text:p text:style-name="P41">Исполнение расходной части бюджета образования за 2015 год характеризуется следующими показателями:</text:p>
      <text:p text:style-name="P41"/>
      <text:p text:style-name="P41"><text:soft-page-break/></text:p>
      <text:p text:style-name="P41"><text:s text:c="44"/><text:tab/><text:tab/><text:tab/><text:tab/> <text:s text:c="10"/>тыс. 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9">Наименование</text:p>
          </table:table-cell>
          <table:table-cell table:style-name="Таблица2.A1" office:value-type="string">
            <text:p text:style-name="P39">Первоночальный план</text:p>
          </table:table-cell>
          <table:table-cell table:style-name="Таблица2.A1" office:value-type="string">
            <text:p text:style-name="P39">Уточненный план</text:p>
          </table:table-cell>
          <table:table-cell table:style-name="Таблица2.A1" office:value-type="string">
            <text:p text:style-name="P30">Исполнение</text:p>
          </table:table-cell>
          <table:table-cell table:style-name="Таблица2.E1" office:value-type="string">
            <text:p text:style-name="P30">Процент исполнения</text:p>
          </table:table-cell>
        </table:table-row>
        <table:table-row table:style-name="Таблица2.1">
          <table:table-cell table:style-name="Таблица2.A1" office:value-type="string">
            <text:p text:style-name="P40">Общегосударственные вопросы</text:p>
          </table:table-cell>
          <table:table-cell table:style-name="Таблица2.B2" office:value-type="float" office:value="980.4">
            <text:p text:style-name="P40">980,4</text:p>
          </table:table-cell>
          <table:table-cell table:style-name="Таблица2.B2" office:value-type="float" office:value="1282.4">
            <text:p text:style-name="P40">1282,4</text:p>
          </table:table-cell>
          <table:table-cell table:style-name="Таблица2.B2" office:value-type="float" office:value="1280.8">
            <text:p text:style-name="P40">1280,8</text:p>
          </table:table-cell>
          <table:table-cell table:style-name="Таблица2.E1" office:value-type="string">
            <text:p text:style-name="P40">100,0</text:p>
          </table:table-cell>
        </table:table-row>
        <table:table-row table:style-name="Таблица2.1">
          <table:table-cell table:style-name="Таблица2.A1" office:value-type="string">
            <text:p text:style-name="P40">Национальная оборона</text:p>
          </table:table-cell>
          <table:table-cell table:style-name="Таблица2.B2" office:value-type="float" office:value="65">
            <text:p text:style-name="P40">65</text:p>
          </table:table-cell>
          <table:table-cell table:style-name="Таблица2.B2" office:value-type="float" office:value="58.5">
            <text:p text:style-name="P40">58,5</text:p>
          </table:table-cell>
          <table:table-cell table:style-name="Таблица2.B2" office:value-type="float" office:value="58.5">
            <text:p text:style-name="P40">58,5</text:p>
          </table:table-cell>
          <table:table-cell table:style-name="Таблица2.E1" office:value-type="string">
            <text:p text:style-name="P40">100,0</text:p>
          </table:table-cell>
        </table:table-row>
        <table:table-row table:style-name="Таблица2.1">
          <table:table-cell table:style-name="Таблица2.A1" office:value-type="string">
            <text:p text:style-name="P40">Национальная экономика</text:p>
          </table:table-cell>
          <table:table-cell table:style-name="Таблица2.B2" office:value-type="float" office:value="860">
            <text:p text:style-name="P40">860</text:p>
          </table:table-cell>
          <table:table-cell table:style-name="Таблица2.B2" office:value-type="float" office:value="588.6">
            <text:p text:style-name="P40">588,6</text:p>
          </table:table-cell>
          <table:table-cell table:style-name="Таблица2.B2" office:value-type="float" office:value="588">
            <text:p text:style-name="P40">588</text:p>
          </table:table-cell>
          <table:table-cell table:style-name="Таблица2.E4" office:value-type="float" office:value="100">
            <text:p text:style-name="P40">100</text:p>
          </table:table-cell>
        </table:table-row>
        <table:table-row table:style-name="Таблица2.1">
          <table:table-cell table:style-name="Таблица2.A1" office:value-type="string">
            <text:p text:style-name="P40">Жилищно-коммунальное хозяйство</text:p>
          </table:table-cell>
          <table:table-cell table:style-name="Таблица2.B2" office:value-type="float" office:value="5">
            <text:p text:style-name="P40">5</text:p>
          </table:table-cell>
          <table:table-cell table:style-name="Таблица2.B2" office:value-type="float" office:value="35.9">
            <text:p text:style-name="P40">35,9</text:p>
          </table:table-cell>
          <table:table-cell table:style-name="Таблица2.B2" office:value-type="float" office:value="35.9">
            <text:p text:style-name="P40">35,9</text:p>
          </table:table-cell>
          <table:table-cell table:style-name="Таблица2.E1" office:value-type="string">
            <text:p text:style-name="P40">100,0</text:p>
          </table:table-cell>
        </table:table-row>
        <table:table-row table:style-name="Таблица2.1">
          <table:table-cell table:style-name="Таблица2.A1" office:value-type="string">
            <text:p text:style-name="P40">Социальная политика</text:p>
          </table:table-cell>
          <table:table-cell table:style-name="Таблица2.B2" office:value-type="float" office:value="37.2">
            <text:p text:style-name="P40">37,2</text:p>
          </table:table-cell>
          <table:table-cell table:style-name="Таблица2.B2" office:value-type="float" office:value="47.4">
            <text:p text:style-name="P40">47,4</text:p>
          </table:table-cell>
          <table:table-cell table:style-name="Таблица2.B2" office:value-type="float" office:value="47.4">
            <text:p text:style-name="P40">47,4</text:p>
          </table:table-cell>
          <table:table-cell table:style-name="Таблица2.E1" office:value-type="string">
            <text:p text:style-name="P40">100,0</text:p>
          </table:table-cell>
        </table:table-row>
        <table:table-row table:style-name="Таблица2.1">
          <table:table-cell table:style-name="Таблица2.A7" office:value-type="string">
            <text:p text:style-name="P40">Межбюджетные трансферты общего характера бюджетам субъектов РФ и МО</text:p>
          </table:table-cell>
          <table:table-cell table:style-name="Таблица2.B7">
            <text:p text:style-name="P40"/>
          </table:table-cell>
          <table:table-cell table:style-name="Таблица2.B7" office:value-type="float" office:value="802">
            <text:p text:style-name="P40">802</text:p>
          </table:table-cell>
          <table:table-cell table:style-name="Таблица2.B7" office:value-type="float" office:value="802">
            <text:p text:style-name="P40">802</text:p>
          </table:table-cell>
          <table:table-cell table:style-name="Таблица2.E7" office:value-type="float" office:value="100">
            <text:p text:style-name="P40">100</text:p>
          </table:table-cell>
        </table:table-row>
        <table:table-row table:style-name="Таблица2.1">
          <table:table-cell table:style-name="Таблица2.A1" office:value-type="string">
            <text:p text:style-name="P40">Всег.:</text:p>
          </table:table-cell>
          <table:table-cell table:style-name="Таблица2.B2" office:value-type="float" office:value="1947.6">
            <text:p text:style-name="P40">1947,6</text:p>
          </table:table-cell>
          <table:table-cell table:style-name="Таблица2.B2" office:value-type="float" office:value="2814.8">
            <text:p text:style-name="P40">2814,8</text:p>
          </table:table-cell>
          <table:table-cell table:style-name="Таблица2.B2" office:value-type="float" office:value="2812.6">
            <text:p text:style-name="P40">2812,6</text:p>
          </table:table-cell>
          <table:table-cell table:style-name="Таблица2.E1" office:value-type="string">
            <text:p text:style-name="P40">100,0</text:p>
          </table:table-cell>
        </table:table-row>
      </table:table>
      <text:p text:style-name="P41"/>
      <text:p text:style-name="P20"><text:span text:style-name="Strong_20_Emphasis"><text:span text:style-name="T2"/></text:span></text:p>
      <text:p text:style-name="P28"><text:span text:style-name="Strong_20_Emphasis"><text:span text:style-name="T2"/></text:span></text:p>
      <text:p text:style-name="P20"><text:span text:style-name="Strong_20_Emphasis"><text:span text:style-name="T2"/></text:span></text:p>
      <text:p text:style-name="P20"><text:span text:style-name="Strong_20_Emphasis"><text:span text:style-name="T2"/></text:span></text:p>
      <text:p text:style-name="P20"><text:span text:style-name="Strong_20_Emphasis"><text:span text:style-name="T2"/></text:span></text:p>
      <text:p text:style-name="P28"><text:span text:style-name="Strong_20_Emphasis"><text:span text:style-name="T2"/></text:span></text:p>
      <text:p text:style-name="P24"><text:span text:style-name="Strong_20_Emphasis"><text:span text:style-name="T2"><text:s/></text:span></text:span><text:span text:style-name="Strong_20_Emphasis"><text:span text:style-name="T13"><text:s/></text:span></text:span><text:span text:style-name="Strong_20_Emphasis"><text:span text:style-name="T15">По разделу «Общегосударственные вопросы»</text:span></text:span><text:span text:style-name="Strong_20_Emphasis"><text:span text:style-name="T13"> отражены расходы на содержание аппарата управления администрации образования. Расходы составили <text:s/>1280,8 <text:s/>тыс. <text:s/>рублей. По данному разделу произведены расходы на центральный аппарат 656,2 тыс. рублей, на <text:s/>межбюджетные трансферты передаваемые бюджету муниципального района из бюджетов поселений на осуществление части полномочий по решению вопросов местного значения в соответствии с заключенными соглашениями 540,5 <text:s text:c="2"/>тыс. рублей.</text:span></text:span></text:p>
      <text:p text:style-name="P9"><text:span text:style-name="Strong_20_Emphasis"><text:span text:style-name="T15">По разделу "Национальная оборона"</text:span></text:span><text:span text:style-name="Strong_20_Emphasis"><text:span text:style-name="T13"> расходы по осуществлению первичного воинского учета на территориях, где отсутствуют военные комиссариаты составили <text:s/>58,5 тыс. рублей.</text:span></text:span></text:p>
      <text:p text:style-name="P9"><text:span text:style-name="Strong_20_Emphasis"><text:span text:style-name="T15"/></text:span></text:p>
      <text:p text:style-name="P20"><text:span text:style-name="Strong_20_Emphasis"><text:span text:style-name="T15">По разделу "Жилищно-коммунальное хозяйство"</text:span></text:span><text:span text:style-name="Strong_20_Emphasis"><text:span text:style-name="T13"> расходы составили <text:s/>35,9 тыс. руб. Средства направлены на прочие мероприятия по благоустройству поселения. </text:span></text:span></text:p>
      <text:p text:style-name="P27"><text:span text:style-name="Strong_20_Emphasis"><text:span text:style-name="T13"/></text:span></text:p>
      <text:p text:style-name="P28"><text:span text:style-name="Strong_20_Emphasis"><text:span text:style-name="T15">По разделу "Социальная политика"</text:span></text:span><text:span text:style-name="Strong_20_Emphasis"><text:span text:style-name="T13"> расходы составили 47,4 <text:s/>тыс. рублей <text:s/>на доплаты к пенсиям муниципальных служащих.</text:span></text:span></text:p>
      <text:p text:style-name="P9"><text:span text:style-name="Strong_20_Emphasis"><text:span text:style-name="T13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15"><text:span text:style-name="Strong_20_Emphasis"><text:span text:style-name="T1">3. ИСТОЧНИКИ ФИНАНСИРОВАНИЯ ДЕФИЦИТА БЮДЖЕТА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>Профицит бюджета Чернавского муниципального образования в 2015 году составил 439,4 тыс. рублей. </text:span></text:span></text:p>
      <text:p text:style-name="P42"><text:span text:style-name="Strong_20_Emphasis"><text:span text:style-name="T12"><text:s text:c="123"/>(тыс. рублей)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3"><text:span text:style-name="Strong_20_Emphasis"><text:span text:style-name="T14">Наименование</text:span></text:span></text:p>
          </table:table-cell>
          <table:table-cell table:style-name="Таблица3.B1" office:value-type="string">
            <text:p text:style-name="P43"><text:span text:style-name="Strong_20_Emphasis"><text:span text:style-name="T14">2015 год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Strong_20_Emphasis"><text:span text:style-name="T2">Источники внутреннего финансирования дефицитов бюджетов</text:span></text:span></text:p>
          </table:table-cell>
          <table:table-cell table:style-name="Таблица3.B2" office:value-type="float" office:value="439.4">
            <text:p text:style-name="P44">439,4</text:p>
          </table:table-cell>
        </table:table-row>
        <table:table-row table:style-name="Таблица3.1">
          <table:table-cell table:style-name="Таблица3.A1" office:value-type="string">
            <text:p text:style-name="P45"><text:span text:style-name="Strong_20_Emphasis"><text:span text:style-name="T12">Изменение <text:s/>остатков <text:s/>средств <text:s text:c="2"/>на<text:line-break/>счетах по учету средств бюджета <text:s/></text:span></text:span></text:p>
          </table:table-cell>
          <table:table-cell table:style-name="Таблица3.B2" office:value-type="float" office:value="439.4">
            <text:p text:style-name="P44">439,4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5"><text:span text:style-name="Strong_20_Emphasis"><text:span text:style-name="T12">Увеличение остатков средств бюджетов </text:span></text:span></text:p>
          </table:table-cell>
          <table:table-cell table:style-name="Таблица3.B2" office:value-type="float" office:value="-2373.2">
            <text:p text:style-name="P44">-2373,2</text:p>
          </table:table-cell>
        </table:table-row>
        <table:table-row table:style-name="Таблица3.1">
          <table:table-cell table:style-name="Таблица3.A1" office:value-type="string">
            <text:p text:style-name="P45"><text:span text:style-name="Strong_20_Emphasis"><text:span text:style-name="T12">Уменьшение <text:s text:c="3"/>остатков <text:s text:c="3"/>средств<text:line-break/>бюджетов <text:s text:c="24"/></text:span></text:span></text:p>
          </table:table-cell>
          <table:table-cell table:style-name="Таблица3.B2" office:value-type="float" office:value="2812.6">
            <text:p text:style-name="P44">2812,6</text:p>
          </table:table-cell>
        </table:table-row>
      </table:table>
      <text:p text:style-name="P38"><text:span text:style-name="Strong_20_Emphasis"><text:span text:style-name="T2"><text:s text:c="12"/></text:span></text:span></text:p>
      <text:p text:style-name="P31"><text:span text:style-name="Strong_20_Emphasis"><text:span text:style-name="T22"><text:tab/></text:span></text:span><text:span text:style-name="Strong_20_Emphasis"><text:span text:style-name="T23"><text:tab/><text:tab/></text:span></text:span></text:p>
      <text:p text:style-name="P29"><text:span text:style-name="Strong_20_Emphasis"><text:span text:style-name="T2"/></text:span></text:p>
      <text:p text:style-name="P29"><text:span text:style-name="Strong_20_Emphasis"><text:span text:style-name="T2"><text:tab/></text:span></text:span></text:p>
      <text:p text:style-name="P29"><text:span text:style-name="Strong_20_Emphasis"><text:span text:style-name="T2"><text:tab/></text:span></text:span><text:span text:style-name="Strong_20_Emphasis"><text:span text:style-name="T18">Разработчиком информационно-аналитического материала «Бюджет для граждан, составленный на основе проекта решения об исполнении бюджета за отчетный финансовый год» является Администрация Чернавского муниципального образования.</text:span></text:span></text:p>
      <text:p text:style-name="P29"><text:span text:style-name="Strong_20_Emphasis"><text:span text:style-name="T18"><text:tab/></text:span></text:span><text:span text:style-name="Strong_20_Emphasis"><text:span text:style-name="T21">Контактная информация для граждан:</text:span></text:span></text:p>
      <text:p text:style-name="P6"><text:span text:style-name="Strong_20_Emphasis"><text:span text:style-name="T21">412086, Саратовская область, с.Чернавка, ул. Советская,31<text:line-break/>Электронная почта: </text:span></text:span></text:p>
      <text:p text:style-name="P6"><text:span text:style-name="Strong_20_Emphasis"><text:span text:style-name="T21">График работы: с 08.00 до 17.00 (обед с 12.00 до 13.00)</text:span></text:span></text:p>
      <text:p text:style-name="P29"><text:span text:style-name="Strong_20_Emphasis"><text:span text:style-name="T21">Тел. 2-53-45 специалист 1 категории Чернавского муниципального образования Вилкова Елена Евгеньевна</text:span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Standard"><text:span text:style-name="Strong_20_Emphasis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212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26T10:08:05.73</meta:creation-date>
    <dc:date>2016-05-26T11:43:29.40</dc:date>
    <meta:editing-duration>PT01H02M46S</meta:editing-duration>
    <meta:editing-cycles>2</meta:editing-cycles>
    <meta:generator>OpenOffice.org/3.1$Win32 OpenOffice.org_project/310m11$Build-9399</meta:generator>
    <meta:document-statistic meta:table-count="3" meta:image-count="0" meta:object-count="0" meta:page-count="4" meta:paragraph-count="159" meta:word-count="1125" meta:character-count="8258"/>
  </office:meta>
</office:document-meta>
</file>